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officeooo:rsid="000130d2" officeooo:paragraph-rsid="000130d2"/>
    </style:style>
    <style:style style:name="P2" style:family="paragraph" style:parent-style-name="Standard">
      <style:text-properties style:font-name="Marianne" fo:font-size="11pt" officeooo:rsid="000130d2" officeooo:paragraph-rsid="000130d2" style:font-size-asian="11pt" style:font-size-complex="11pt"/>
    </style:style>
    <style:style style:name="P3" style:family="paragraph" style:parent-style-name="Table_20_Contents">
      <style:text-properties style:font-name="Marianne" fo:font-size="11pt" officeooo:rsid="000130d2" officeooo:paragraph-rsid="000130d2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Marianne" fo:font-size="11pt" officeooo:rsid="000130d2" officeooo:paragraph-rsid="000130d2" style:font-size-asian="11pt" style:font-size-complex="11pt"/>
    </style:style>
    <style:style style:name="P5" style:family="paragraph" style:parent-style-name="Table_20_Contents"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officeooo:rsid="000130d2" officeooo:paragraph-rsid="000130d2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Marianne" fo:font-size="11pt" style:font-size-asian="11pt" style:font-size-complex="11pt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3c88c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cd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ISQUE PESTE PORCINE AFRICAINE - RECENSEMENT DES DÉTENTEURS DE PORCINS</text:p>
      <text:p text:style-name="P2"/>
      <text:p text:style-name="P2"><text:span text:style-name="T3">Fichier à remplir et renvoyer par voie postale ou électronique (objet : PPA – détenteurs de porcins) à</text:span>  :</text:p>
      <text:p text:style-name="P2"/>
      <text:p text:style-name="P2">Direction départementale de la protection des populations de l’Ain</text:p>
      <text:p text:style-name="P2">Service Santé et Protection Animales</text:p>
      <text:p text:style-name="P2">9 rue de la grenouillère</text:p>
      <text:p text:style-name="P2">CS 10411</text:p>
      <text:p text:style-name="P4">01012 BOURG-EN-BRESSE CEDEX</text:p>
      <text:p text:style-name="P4">04 72 42 09 00</text:p>
      <text:p text:style-name="P1"><text:a xlink:type="simple" xlink:href="mailto:ddpp@ain.gouv.fr" text:style-name="Internet_20_link" text:visited-style-name="Visited_20_Internet_20_Link"><text:span text:style-name="T1">ddpp-</text:span><text:span text:style-name="T2">spa</text:span><text:span text:style-name="T1">@ain.gouv.fr</text:span></text:a></text:p>
      <text:p text:style-name="P2"/>
      <text:p text:style-name="P2"><text:span text:style-name="T3">Identité et coordonnées d</text:span><text:span text:style-name="T4">e la mairie</text:span><text:span text:style-name="T3"> déclarant</text:span><text:span text:style-name="T4">e</text:span> :</text:p>
      <text:p text:style-name="P2"/>
      <text:p text:style-name="P2">Mairie de ……………………………………………………………</text:p>
      <text:p text:style-name="P2">Personne à contacter : ……………………………………</text:p>
      <text:p text:style-name="P2">Téléphone : ………………………………………………………</text:p>
      <text:p text:style-name="P2"/>
      <text:p text:style-name="P2"/>
      <text:p text:style-name="P2"><text:span text:style-name="T3">Liste des détenteurs de porcs ou sangliers identifiés sur la commune</text:span> :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Nom, prénoms</text:p>
          </table:table-cell>
          <table:table-cell table:style-name="Tableau1.A1" office:value-type="string">
            <text:p text:style-name="P3">Raison sociale</text:p>
          </table:table-cell>
          <table:table-cell table:style-name="Tableau1.A1" office:value-type="string">
            <text:p text:style-name="P3">Adresse</text:p>
          </table:table-cell>
          <table:table-cell table:style-name="Tableau1.D1" office:value-type="string">
            <text:p text:style-name="P3">Téléphone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2"/>
      <text:p text:style-name="P2"/>
      <text:p text:style-name="P2">Fait à …………………………………., le ………………………….</text:p>
      <text:p text:style-name="P2"/>
      <text:p text:style-name="P2">Signature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3:49:22.277000000</meta:creation-date>
    <dc:date>2024-06-19T11:27:54.687000000</dc:date>
    <meta:editing-duration>PT44M26S</meta:editing-duration>
    <meta:editing-cycles>3</meta:editing-cycles>
    <meta:generator>LibreOffice/7.5.7.1.M1$Windows_X86_64 LibreOffice_project/9d4bf91ba30c991aaed3b97dd4173f7705c6b5ae</meta:generator>
    <meta:document-statistic meta:table-count="1" meta:image-count="0" meta:object-count="0" meta:page-count="1" meta:paragraph-count="20" meta:word-count="102" meta:character-count="682" meta:non-whitespace-character-count="598"/>
  </office:meta>
</office:document-meta>
</file>